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3.941cm"/>
    </style:style>
    <style:style style:name="Таблица1.B" style:family="table-column">
      <style:table-column-properties style:column-width="9.252cm"/>
    </style:style>
    <style:style style:name="Таблица1.C" style:family="table-column">
      <style:table-column-properties style:column-width="3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680b4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80b4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0680b4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680b4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680b4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680b4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Прохождение программы по предмету</text:span></text:p>
      <text:p text:style-name="P5"><text:span text:style-name="T4">«ХИМИЯ»</text:span></text:p>
      <text:p text:style-name="P5"><text:span text:style-name="T4">в период реализации обучения</text:span></text:p>
      <text:p text:style-name="P5"><text:span text:style-name="T4">с использованием дистанционных технологий</text:span></text:p>
      <text:p text:style-name="P5"><text:span text:style-name="T4">(30.03.2020- 12.04.2020)</text:span></text:p>
      <text:p text:style-name="Standard"/>
      <text:p text:style-name="Standard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"><text:span text:style-name="T1">30.03.2020-04.04.202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Темы по календарно-тематическому планированию</text:span></text:p>
          </table:table-cell>
          <table:table-cell table:style-name="Таблица1.A1" office:value-type="string">
            <text:p text:style-name="P2"><text:span text:style-name="T2">Рекомендуемые урок на портале «Российская электронная школа»</text:span></text:p>
          </table:table-cell>
          <table:table-cell table:style-name="Таблица1.A1" office:value-type="string">
            <text:p text:style-name="P2"><text:span text:style-name="T1">Параграфы в учебник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Углерод. Кислородные соединения углерода</text:span></text:p>
          </table:table-cell>
          <table:table-cell table:style-name="Таблица1.A1" office:value-type="string">
            <text:p text:style-name="P2"><text:span text:style-name="T1">Урок 17. «Углерод. Аллотропные модификации углерода. Химические свойства углерода. Адсорбция.»</text:span></text:p>
            <text:p text:style-name="P2"><text:a xlink:type="simple" xlink:href="https://resh.edu.ru/subject/lesson/2072/start/" text:style-name="Internet_20_link" text:visited-style-name="Visited_20_Internet_20_Link"><text:span text:style-name="Internet_20_link">https://resh.edu.ru/subject/lesson/2072/start/</text:span></text:a></text:p>
            <text:p text:style-name="P2"><text:span text:style-name="T1">Урок 18. «Угарный газ. Углекислый газ»</text:span></text:p>
            <text:p text:style-name="P2"><text:a xlink:type="simple" xlink:href="https://resh.edu.ru/subject/lesson/2071/main/" text:style-name="Internet_20_link" text:visited-style-name="Visited_20_Internet_20_Link"><text:span text:style-name="Internet_20_link">https://resh.edu.ru/subject/lesson/2071/main/</text:span></text:a></text:p>
            <text:p text:style-name="P2"><text:span text:style-name="T5">Урок 19. «Угольная кислота»</text:span></text:p>
            <text:p text:style-name="P2"><text:a xlink:type="simple" xlink:href="https://resh.edu.ru/subject/lesson/2071/main/" text:style-name="Internet_20_link" text:visited-style-name="Visited_20_Internet_20_Link"><text:span text:style-name="Internet_20_link">https://resh.edu.ru/subject/lesson/2071/main/</text:span></text:a></text:p>
          </table:table-cell>
          <table:table-cell table:style-name="Таблица1.A1" office:value-type="string">
            <text:p text:style-name="P3"><text:a xlink:type="simple" xlink:href="http://tepka.ru/himiya_9/34.html" office:target-frame-name="Химия для 9 класса. Габриелян / Читать" xlink:show="replace" text:style-name="Default_20_Style" text:visited-style-name="Default_20_Style"><text:span text:style-name="T3">§ 33. Углерод</text:span></text:a></text:p>
            <text:p text:style-name="P3"><text:a xlink:type="simple" xlink:href="http://tepka.ru/himiya_9/35.html" office:target-frame-name="Химия для 9 класса. Габриелян / Читать" xlink:show="replace" text:style-name="Default_20_Style" text:visited-style-name="Default_20_Style"><text:span text:style-name="T3">§34. Кислородные соединения углерода</text:span></text:a></text:p>
            <text:p text:style-name="P4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><text:span text:style-name="T1">06.04.2020-11.04.202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1">Кремний. Силикатная промышленность</text:span></text:p>
          </table:table-cell>
          <table:table-cell table:style-name="Таблица1.A1" office:value-type="string">
            <text:p text:style-name="P2"><text:span text:style-name="T1">Урок 20. «Кремний и его соединения. Стекло. Цемент.»</text:span></text:p>
            <text:p text:style-name="P2"><text:a xlink:type="simple" xlink:href="https://resh.edu.ru/subject/lesson/2069/start/" text:style-name="Internet_20_link" text:visited-style-name="Visited_20_Internet_20_Link"><text:span text:style-name="Internet_20_link">https://resh.edu.ru/subject/lesson/2069/start/</text:span></text:a></text:p>
            <text:p text:style-name="P4"/>
          </table:table-cell>
          <table:table-cell table:style-name="Таблица1.A1" office:value-type="string">
            <text:p text:style-name="P3"><text:a xlink:type="simple" xlink:href="http://tepka.ru/himiya_9/36.html" office:target-frame-name="Химия для 9 класса. Габриелян / Читать" xlink:show="replace" text:style-name="Default_20_Style" text:visited-style-name="Default_20_Style"><text:span text:style-name="T3">§35. Кремний и его соединения</text:span></text:a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2:45:18.812000000</meta:creation-date>
    <dc:date>2020-03-26T12:46:21.306000000</dc:date>
    <meta:editing-duration>PT1M4S</meta:editing-duration>
    <meta:editing-cycles>1</meta:editing-cycles>
    <meta:document-statistic meta:table-count="1" meta:image-count="0" meta:object-count="0" meta:page-count="1" meta:paragraph-count="23" meta:word-count="82" meta:character-count="845" meta:non-whitespace-character-count="786"/>
    <meta:generator>LibreOffice/6.3.4.2$Windows_X86_64 LibreOffice_project/60da17e045e08f1793c57c00ba83cdfce946d0aa</meta:generator>
  </office:meta>
</office:document-meta>
</file>